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line-height="100%" fo:background-color="#FFFFFF"/>
    </style:style>
    <style:style style:name="T2" style:parent-style-name="Absatz-Standardschriftart" style:family="text">
      <style:text-properties style:font-name-asian="Times New Roman" style:font-name-complex="Calibri" fo:font-weight="bold" style:font-weight-asian="bold" style:font-weight-complex="bold" fo:color="#050505" fo:font-size="11.5pt" style:font-size-asian="11.5pt" style:font-size-complex="11.5pt" style:language-asian="de" style:country-asian="DE"/>
    </style:style>
    <style:style style:name="P3" style:parent-style-name="Standard" style:family="paragraph">
      <style:paragraph-properties fo:margin-bottom="0.0833in" fo:line-height="100%" fo:background-color="#FFFFFF"/>
      <style:text-properties style:font-name-asian="Times New Roman" style:font-name-complex="Calibri" fo:color="#050505" fo:font-size="11.5pt" style:font-size-asian="11.5pt" style:font-size-complex="11.5pt" style:language-asian="de" style:country-asian="DE"/>
    </style:style>
    <style:style style:name="P4" style:parent-style-name="Standard" style:family="paragraph">
      <style:paragraph-properties fo:margin-bottom="0.0833in" fo:line-height="100%" fo:background-color="#FFFFFF"/>
    </style:style>
    <style:style style:name="T5" style:parent-style-name="Absatz-Standardschriftart" style:family="text">
      <style:text-properties style:font-name-asian="Times New Roman" style:font-name-complex="Calibri" fo:color="#050505" fo:font-size="11.5pt" style:font-size-asian="11.5pt" style:font-size-complex="11.5pt" style:language-asian="de" style:country-asian="DE"/>
    </style:style>
    <style:style style:name="T6" style:parent-style-name="Absatz-Standardschriftart" style:family="text">
      <style:text-properties style:font-name-asian="Times New Roman" style:font-name-complex="Calibri" fo:color="#050505" fo:font-size="11.5pt" style:font-size-asian="11.5pt" style:font-size-complex="11.5pt" style:language-asian="de" style:country-asian="DE"/>
    </style:style>
    <style:style style:name="T7" style:parent-style-name="Absatz-Standardschriftart" style:family="text">
      <style:text-properties style:font-name-asian="Times New Roman" style:font-name-complex="Calibri" fo:font-weight="bold" style:font-weight-asian="bold" style:font-weight-complex="bold" fo:color="#050505" fo:font-size="11.5pt" style:font-size-asian="11.5pt" style:font-size-complex="11.5pt" style:language-asian="de" style:country-asian="DE"/>
    </style:style>
    <style:style style:name="P8" style:parent-style-name="Standard" style:family="paragraph">
      <style:paragraph-properties fo:margin-bottom="0.0833in" fo:line-height="100%" fo:background-color="#FFFFFF"/>
      <style:text-properties style:font-name-asian="Times New Roman" style:font-name-complex="Calibri" fo:font-weight="bold" style:font-weight-asian="bold" style:font-weight-complex="bold" fo:color="#050505" fo:font-size="11.5pt" style:font-size-asian="11.5pt" style:font-size-complex="11.5pt" style:language-asian="de" style:country-asian="DE"/>
    </style:style>
    <style:style style:name="P9" style:parent-style-name="Standard" style:family="paragraph">
      <style:paragraph-properties fo:margin-bottom="0.0833in" fo:line-height="100%" fo:background-color="#FFFFFF"/>
      <style:text-properties style:font-name-asian="Times New Roman" style:font-name-complex="Calibri" fo:color="#050505" fo:font-size="11.5pt" style:font-size-asian="11.5pt" style:font-size-complex="11.5pt" style:language-asian="de" style:country-asian="DE"/>
    </style:style>
    <style:style style:name="P10" style:parent-style-name="Standard" style:family="paragraph">
      <style:paragraph-properties fo:margin-bottom="0.0833in" fo:line-height="100%" fo:background-color="#FFFFFF"/>
      <style:text-properties style:font-name-asian="Times New Roman" style:font-name-complex="Calibri" fo:color="#050505" fo:font-size="11.5pt" style:font-size-asian="11.5pt" style:font-size-complex="11.5pt" style:language-asian="de" style:country-asian="DE"/>
    </style:style>
    <style:style style:name="P11" style:parent-style-name="Standard" style:family="paragraph">
      <style:paragraph-properties fo:margin-bottom="0.0833in" fo:line-height="100%" fo:background-color="#FFFFFF"/>
      <style:text-properties style:font-name-asian="Times New Roman" style:font-name-complex="Calibri" fo:color="#050505" fo:font-size="11.5pt" style:font-size-asian="11.5pt" style:font-size-complex="11.5pt" style:language-asian="de" style:country-asian="DE"/>
    </style:style>
    <style:style style:name="P12" style:parent-style-name="Standard" style:family="paragraph">
      <style:paragraph-properties fo:margin-bottom="0.0833in" fo:line-height="100%" fo:background-color="#FFFFFF"/>
      <style:text-properties style:font-name-asian="Times New Roman" style:font-name-complex="Calibri" fo:color="#050505" fo:font-size="11.5pt" style:font-size-asian="11.5pt" style:font-size-complex="11.5pt" style:language-asian="de" style:country-asian="DE"/>
    </style:style>
    <style:style style:name="P13" style:parent-style-name="Standard" style:family="paragraph">
      <style:paragraph-properties fo:margin-bottom="0.0833in" fo:line-height="100%" fo:background-color="#FFFFFF"/>
      <style:text-properties style:font-name-asian="Times New Roman" style:font-name-complex="Calibri" fo:color="#050505" fo:font-size="11.5pt" style:font-size-asian="11.5pt" style:font-size-complex="11.5pt" style:language-asian="de" style:country-asian="DE"/>
    </style:style>
  </office:automatic-styles>
  <office:body>
    <office:text text:use-soft-page-breaks="true">
      <text:p text:style-name="P1"><text:span text:style-name="T2">Qualifikationsbedingungen LV Fährtenhundmeisterschaft 02.und 03.Oktober 2021</text:span></text:p>
      <text:p text:style-name="P3">Veranlasst durch die allgemeinen Einschränkungen der Prüfungssaison im gesamten Frühjahr 2021 hat der LV Vorstand für 2021 eine einmalige Anpassung der<text:s/>Qualifikation beschlossen.</text:p>
      <text:p text:style-name="P4"><text:span text:style-name="T5">Da die Qualifikationsbedingungen zur Bundessiegerprüfung FH (Zur Anrechnung kommen nur die Ergebnisse der jeweiligen Landesmeisterschaft, wobei in Fällen, bei denen die Landesmeisterschaft nach IGP-FH durchgeführt wurde, das Erge</text:span><text:span text:style-name="T6">bnis der ersten Fährte in den Vergleich einfließt.) auch geändert wurden, wird die </text:span><text:span text:style-name="T7">LV Meisterschaft FH in diesem Jahr auch nur in IFH2 ausgerichtet.</text:span></text:p>
      <text:p text:style-name="P8">Qualifikationszeitraum: 01.01.2020 – 13.09.2021</text:p>
      <text:p text:style-name="P9">Die Teilnehmerzahl wird auf 24 Teams festgelegt.</text:p>
      <text:p text:style-name="P10">Es können<text:s/>alle Teams teilnehmen, die die Berechtigung zum Start in der Stufe IFH 2 haben. Diese Berechtigung (IFH 1 oder IFH 2) muss nach Ordnung des LV Westfalen innerhalb des Qualifikationszeitraums und innerhalb des LV Westfalen errungen sein. Die Teilnehmer müssen ab 01.01.2021 Mitglied in einem Verein sein, der dem LV Westfalen angegliedert ist.</text:p>
      <text:p text:style-name="P11">Die eingehenden Meldungen werden nach dem Leistungsprinzip gelistet. Zunächst werden die Hunde gelistet, die eine IFH 2 oder eine IGP-FH abgelegt haben. Bei den IGP-FH Prüfungen gilt das Ergebnis des ersten Tages als Quali-Ergebnis. Sind dann noch Plätze bis zur Höchstzahl frei, können auch Hunde vorgeführt werden, die eine IFH 1 Prüfung bestanden haben.</text:p>
      <text:p text:style-name="P12">Für Jugendliche Bewerber gelten<text:s/>die gleichen Qualifikationsbedingungen.</text:p>
      <text:p text:style-name="P13">Die weiteren Regelungen des LV Westfalen hinsichtlich des Meldeverfahrens und der Beteiligungen der Kreisgruppen bleiben besteh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n</meta:initial-creator>
    <dc:creator>Marion</dc:creator>
    <meta:creation-date>2021-05-13T11:37:00Z</meta:creation-date>
    <dc:date>2021-06-07T16:48:00Z</dc:date>
    <meta:template xlink:href="Normal.dotm" xlink:type="simple"/>
    <meta:editing-cycles>6</meta:editing-cycles>
    <meta:editing-duration>PT0S</meta:editing-duration>
    <meta:document-statistic meta:page-count="1" meta:paragraph-count="3" meta:word-count="225" meta:character-count="1642" meta:row-count="11" meta:non-whitespace-character-count="1420"/>
  </office:meta>
</office:document-meta>
</file>